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center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style:vertical-align="middle" fo:padding="0.053cm" fo:border="none"/>
    </style:style>
    <style:style style:name="Tabela1.A2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text-align="justify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</office:automatic-styles>
  <office:body>
    <office:text>
      <office:forms form:automatic-focus="false" form:apply-design-mode="false">
        <form:form form:name="messages" form:apply-filter="true" form:control-implementation="ooo:com.sun.star.form.component.Form" office:target-frame="" xlink:href="/horde/imp/message.php%3FHorde=8144d50f721ef9ecd3fa68c6b297966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*AVISO*<text:line-break/><text:line-break/>Informamos às empresas convidadas para o certame do Edital Nº 007//2007, <text:line-break/>que tem por objeto a execução dos serviços de assessoria em apicultura e <text:line-break/>implantação de quintais produtivos na região denominada Serra dos Dois <text:line-break/>Irmãos localizada nos municípios de Casa Nova, Campo Alegre de Lourdes e <text:line-break/>Remanso, que a citada licitação não atingiu o número mínimo de de três <text:line-break/>propostas válidas, consoante o disposto nos parágrafos 3º e 7º do art. <text:line-break/>22 da Lei nº 8.666/93. Sendo assim será procedida a repetição do certame <text:line-break/>conforme o disposto no Acórdão 1089/2003 - Plenário TCU.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7$Build-9044</meta:generator>
    <meta:initial-creator>SÍNTESE JURÍDICA</meta:initial-creator>
    <meta:creation-date>2007-09-03T14:05:29</meta:creation-date>
    <dc:creator>SÍNTESE JURÍDICA</dc:creator>
    <dc:date>2007-09-03T14:06:31</dc:date>
    <dc:language>pt-BR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96" meta:character-count="577"/>
  </office:meta>
</office:document-meta>
</file>